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 svg:panose-1="2 15 8 9 0 0 0 0 0 0"/>
    <style:font-face style:name="華康儷特圓" svg:font-family="華康儷特圓" style:font-family-generic="modern" style:font-pitch="fixed" svg:panose-1="2 15 8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P3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P4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P5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華康儷特圓" style:font-name-asian="華康儷特圓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華康中特圓體" style:font-name-asian="華康中特圓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華康中特圓體" style:font-name-asian="華康中特圓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3.8159in"/>
    </style:style>
    <style:style style:name="TableColumn14" style:family="table-column">
      <style:table-column-properties style:column-width="3.6423in"/>
    </style:style>
    <style:style style:name="Table12" style:family="table">
      <style:table-properties style:width="7.4583in" fo:margin-left="0in" table:align="left"/>
    </style:style>
    <style:style style:name="TableRow15" style:family="table-row">
      <style:table-row-properties style:min-row-height="0.3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60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45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4.34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華康中特圓體" style:font-name-asian="華康中特圓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 fo:margin-left="0.2187in" fo:text-indent="-0.1986in">
        <style:tab-stops/>
      </style:paragraph-properties>
    </style:style>
    <style:style style:name="T40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43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44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45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 fo:margin-left="0.2159in" fo:text-indent="-0.2159in">
        <style:tab-stops/>
      </style:paragraph-properties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472in" fo:margin-left="0.2173in" fo:text-indent="-0.2159in">
        <style:tab-stops/>
      </style:paragraph-properties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="華康中特圓體" style:font-name-asian="華康中特圓體" fo:font-weight="bold" style:font-weight-asian="bold" fo:color="#C00000" style:font-size-complex="12pt"/>
    </style:style>
    <style:style style:name="P71" style:parent-style-name="內文" style:family="paragraph">
      <style:text-properties style:font-name="華康中特圓體" style:font-name-asian="華康中特圓體" style:font-name-complex="Times New Roman" fo:color="#C00000"/>
    </style:style>
    <style:style style:name="P72" style:parent-style-name="內文" style:family="paragraph">
      <style:text-properties style:font-name="華康中特圓體" style:font-name-asian="華康中特圓體" style:font-name-complex="Times New Roman" fo:color="#C00000"/>
    </style:style>
    <style:style style:name="T73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74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75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76" style:parent-style-name="預設段落字型" style:family="text">
      <style:text-properties style:font-name="華康中特圓體" style:font-name-asian="華康中特圓體" style:font-name-complex="Times New Roman" fo:color="#C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78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P79" style:parent-style-name="內文" style:family="paragraph">
      <style:text-properties style:font-name="華康中特圓體" style:font-name-asian="華康中特圓體" style:font-name-complex="Times New Roman" fo:color="#C00000"/>
    </style:style>
    <style:style style:name="P80" style:parent-style-name="內文" style:family="paragraph">
      <style:paragraph-properties fo:text-align="center"/>
      <style:text-properties style:font-name="華康中特圓體" style:font-name-asian="華康中特圓體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6806in" svg:y="0.07153in" svg:width="1.4375in" svg:height="0.36111in" style:rel-width="scale" style:rel-height="scale"><draw:text-box><text:p text:style-name="P3">更新日:2023.10.13</text:p><text:p text:style-name="P4">33</text:p><text:p text:style-name="P5"/></draw:text-box><svg:title/><svg:desc/></draw:frame></text:span><text:span text:style-name="T6"><text:s text:c="7"/></text:span><text:span text:style-name="T7"><text:s text:c="2"/></text:span><text:span text:style-name="T8"><text:s/></text:span><text:span text:style-name="T9">臺中市兒童青少年福利服務中心</text:span></text:p>
      <text:p text:style-name="P10">【一樓大廳展覽申請表】</text:p>
      <text:p text:style-name="P11">展出時間:<text:s text:c="3"/><text:s/>年<text:s text:c="3"/><text:s/>月<text:s text:c="3"/><text:s/>日<text:s text:c="3"/><text:s/>至<text:s text:c="3"/><text:s/>年<text:s text:c="3"/><text:s/>月<text:s text:c="3"/><text:s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展覽單位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展覽名稱:</text:p>
          </table:table-cell>
          <table:covered-table-cell/>
        </table:table-row>
        <table:table-row table:style-name="TableRow21">
          <table:table-cell table:style-name="TableCell22">
            <text:p text:style-name="P23">申請人姓名:</text:p>
          </table:table-cell>
          <table:table-cell table:style-name="TableCell24">
            <text:p text:style-name="P25">電話: <text:s text:c="5"/><text:s text:c="4"/>手機:</text:p>
          </table:table-cell>
        </table:table-row>
        <table:table-row table:style-name="TableRow26">
          <table:table-cell table:style-name="TableCell27">
            <text:p text:style-name="P28">展出作品共 ___________</text:p>
          </table:table-cell>
          <table:table-cell table:style-name="TableCell29">
            <text:p text:style-name="P30">Email:</text:p>
          </table:table-cell>
        </table:table-row>
        <table:table-row table:style-name="TableRow31">
          <table:table-cell table:style-name="TableCell32">
            <text:p text:style-name="P33">撤展時間: <text:s text:c="3"/>年 <text:s text:c="3"/>月 <text:s text:c="3"/>日 <text:s text:c="2"/></text:p>
          </table:table-cell>
          <table:table-cell table:style-name="TableCell34">
            <text:p text:style-name="P35">點收人簽收:</text:p>
          </table:table-cell>
        </table:table-row>
        <table:table-row table:style-name="TableRow36">
          <table:table-cell table:style-name="TableCell37" table:number-columns-spanned="2">
            <text:p text:style-name="P38">場地借用注意事項</text:p>
            <text:p text:style-name="P39"><text:span text:style-name="T40">1.借用單位請於</text:span><text:span text:style-name="T41">借用日期</text:span><text:span text:style-name="T42">前</text:span><text:span text:style-name="T43">二</text:span><text:span text:style-name="T44">星期</text:span><text:span text:style-name="T45">填妥借用場地申請表，並連同紙本函文(寄)交至</text:span><text:span text:style-name="T46">臺中市兒童青少年福利服務中心1樓服務台</text:span><text:span text:style-name="T47">。</text:span></text:p>
            <text:p text:style-name="P48">2.本中心無償提供展場，書畫與作品如遺失毀損，故無法提供賠償保障。</text:p>
            <text:p text:style-name="P49">3.展覽期間各項安全責任由展覽單位負責。</text:p>
            <text:p text:style-name="P50">4.若需使用本館告示牌、桌子、椅子、桌巾，請至服務台登記借用(需押證)，</text:p>
            <text:p text:style-name="P51"><text:s text:c="2"/>使用完請物歸原位，並告知服務台人員點收。</text:p>
            <text:p text:style-name="P52">5.張貼各項海報，請先告知本中心人員，展期結束後請自行撤下並清除海報(嚴禁使用膠帶、雙面膠、釘子等會殘留痕跡的黏貼物)。</text:p>
            <text:p text:style-name="P53">6.本中心不提供人手幫忙佈展、撤展、搬運物品，請自行規劃運作。</text:p>
            <text:p text:style-name="P54">7.撤展後需將垃圾自行帶走，地板需清掃乾淨。</text:p>
            <text:p text:style-name="P55"><text:span text:style-name="T56">8</text:span><text:span text:style-name="T57">.</text:span><text:span text:style-name="T58">展覽活動</text:span><text:span text:style-name="T59">之工作人員</text:span><text:span text:style-name="T60">汽、機車停放</text:span><text:span text:style-name="T61">B1停車場</text:span><text:span text:style-name="T62">者</text:span><text:span text:style-name="T63">，</text:span><text:span text:style-name="T64">請持函文或工作證</text:span><text:span text:style-name="T65">至服務台消</text:span><text:span text:style-name="T66">磁</text:span><text:span text:style-name="T67">。</text:span></text:p>
            <text:p text:style-name="P68">9.請借用單位宣導參與活動之民眾需自行尋找週邊停車場停車。</text:p>
            <text:p text:style-name="P69">10.未依規定配合，不再借用。</text:p>
          </table:table-cell>
          <table:covered-table-cell/>
        </table:table-row>
      </table:table>
      <text:p text:style-name="P70"/>
      <text:p text:style-name="P71"/>
      <text:p text:style-name="P72">※請詳閱場地借用注意事項</text:p>
      <text:p text:style-name="內文"><text:span text:style-name="T73"><text:s text:c="2"/>場地</text:span><text:span text:style-name="T74">申請</text:span><text:span text:style-name="T75">人:</text:span><text:span text:style-name="T76"><text:s text:c="16"/></text:span><text:span text:style-name="T77">請</text:span><text:span text:style-name="T78">簽名押日期後回傳至兒青館</text:span></text:p>
      <text:p text:style-name="P79"><text:s text:c="2"/>傳真電話:04-24827412 電話:04-24827405#102、106(田小姐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 svg:panose-1="2 15 8 9 0 0 0 0 0 0"/>
    <style:font-face style:name="華康儷特圓" svg:font-family="華康儷特圓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6T07:20:00Z</meta:creation-date>
    <dc:date>2024-04-16T07:20:00Z</dc:date>
    <meta:print-date>2022-03-23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