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635cm" fo:margin-right="0cm" fo:line-height="0.776cm" fo:text-align="center" style:justify-single-word="false" fo:text-indent="0cm" style:auto-text-indent="false"/>
    </style:style>
    <style:style style:name="P3" style:family="paragraph" style:parent-style-name="Standard" style:master-page-name="Standard">
      <style:paragraph-properties fo:margin-left="0.635cm" fo:margin-right="0cm" fo:line-height="0.776cm" fo:text-align="center" style:justify-single-word="false" fo:text-indent="0cm" style:auto-text-indent="false" style:page-number="auto"/>
    </style:style>
    <style:style style:name="P4" style:family="paragraph" style:parent-style-name="Standard">
      <style:paragraph-properties fo:margin-left="0.63cm" fo:margin-right="0cm" fo:line-height="0.706cm" fo:text-align="center" style:justify-single-word="false" fo:text-indent="0cm" style:auto-text-indent="false"/>
    </style:style>
    <style:style style:name="P5" style:family="paragraph" style:parent-style-name="Standard">
      <style:paragraph-properties fo:margin-left="0.63cm" fo:margin-right="0cm" fo:line-height="0.706cm" fo:text-align="end" style:justify-single-word="false" fo:text-indent="0cm" style:auto-text-indent="false"/>
    </style:style>
    <style:style style:name="P6" style:family="paragraph" style:parent-style-name="Standard">
      <style:paragraph-properties fo:margin-left="1.085cm" fo:margin-right="-0.762cm" fo:line-height="0.776cm" fo:text-align="justify" style:justify-single-word="false" fo:text-indent="-0.949cm" style:auto-text-indent="false"/>
    </style:style>
    <style:style style:name="P7" style:family="paragraph" style:parent-style-name="Standard">
      <style:paragraph-properties fo:margin-left="1.905cm" fo:margin-right="0cm" fo:line-height="0.77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998cm" fo:margin-right="0cm" fo:line-height="0.776cm"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57cm" fo:margin-right="0cm" fo:line-height="0.776cm" fo:text-indent="-1.0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496cm" fo:margin-right="0cm" fo:line-height="0.776cm" fo:text-indent="-1.74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06cm" fo:margin-right="0cm" fo:line-height="0.776cm" fo:text-indent="-0.3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748cm" fo:margin-right="0cm" fo:line-height="0.776cm" fo:text-indent="-1.74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995cm" fo:margin-right="0cm" fo:line-height="0.776cm" fo:text-indent="-1.49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429cm" fo:margin-right="0cm" fo:line-height="0.776cm"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499cm" fo:margin-right="0cm" fo:line-height="0.776cm" fo:text-indent="-2.499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1.111cm" fo:margin-right="0cm" fo:line-height="0.776cm" fo:text-indent="-1.111cm" style:auto-text-indent="false"/>
    </style:style>
    <style:style style:name="P17" style:family="paragraph" style:parent-style-name="footnote_20_text">
      <style:paragraph-properties fo:margin-left="1.905cm" fo:margin-right="0cm" fo:line-height="0.776cm" fo:text-align="justify" style:justify-single-word="false" fo:text-indent="-0.953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color="#000000" style:font-name="標楷體" fo:font-size="14pt"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中市身心障礙綜合福利服務中心性騷擾防治措施</text:span></text:p>
      <text:p text:style-name="P4"><text:span text:style-name="T2"><text:s text:c="47"/>101年8月2日訂定</text:span></text:p>
      <text:p text:style-name="P5"><text:span text:style-name="T2">109年1月30日修訂</text:span></text:p>
      <text:p text:style-name="P2"><text:span text:style-name="T1"><text:s text:c="58"/></text:span></text:p>
      <text:p text:style-name="P6"><text:span text:style-name="T1">一、臺中市身心障礙綜合福利服務中心（以下簡稱本中心）為</text:span><text:bookmark text:name="_GoBack"/><text:span text:style-name="T1">建立友善的工作環境，以保護員工及服務對象不受性騷擾之威脅，</text:span><text:span text:style-name="T3">依性騷擾防治法訂定</text:span><text:span text:style-name="T1">本措施</text:span><text:span text:style-name="T3">。</text:span></text:p>
      <text:p text:style-name="P16"><text:span text:style-name="T4">二、</text:span><text:span text:style-name="T3">本</text:span><text:span text:style-name="T1">措施</text:span><text:span text:style-name="T3">所稱性騷擾係指性</text:span><text:span text:style-name="T1">侵害犯罪以外，對他人實施違反其意願而與性或性別有關之行為，且有下列情形之一者：</text:span></text:p>
      <text:p text:style-name="P17"><text:span text:style-name="T1">(一)以該他人順服或拒絕該行為，作為其獲得、喪失或減損與工作、教育、訓練、服務、計畫、活動有關權益之條件。</text:span></text:p>
      <text:p text:style-name="P7"><text:span text:style-name="T1">(二)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8"><text:span text:style-name="T1"><text:s/>三、本措施適用於本中心員工及服務對象應適用性騷擾防治法之性騷擾行為，但性騷擾行為應適用性別工作平等法或性別平等教育法處理者不適用。</text:span></text:p>
      <text:p text:style-name="P9"><text:span text:style-name="T1">四、本中心性騷擾防治及處理包括下列事項：</text:span></text:p>
      <text:p text:style-name="P10"><text:span text:style-name="T1">（一）每年定期舉辦或鼓勵人員參與性騷擾防治相關教育訓練，並於員工在職訓練中，合理規劃兩性平權及性騷擾防治相關課程。</text:span></text:p>
      <text:p text:style-name="P11"><text:span text:style-name="T1">（二）將申訴管道相關資訊公開揭示於工作場所顯著處。</text:span></text:p>
      <text:p text:style-name="P10"><text:span text:style-name="T1">（三）受理性騷擾申訴後，由專人協助處理，並注意下列事項：</text:span></text:p>
      <text:p text:style-name="P12"><text:span text:style-name="T1"><text:s text:c="10"/>1.保護被害人之權益及隱私。</text:span></text:p>
      <text:p text:style-name="P1"><text:span text:style-name="T1"><text:s text:c="10"/>2.對所屬場域空間安全之維護或改善。</text:span></text:p>
      <text:p text:style-name="P13"><text:span text:style-name="T1"><text:s text:c="4"/>3.以保密方式處理申訴，並使申訴人免於遭受任何報復或其他不利之待遇。</text:span></text:p>
      <text:p text:style-name="P14"><text:span text:style-name="T1">五、本中心受理性騷擾申訴之管道如下：</text:span></text:p>
      <text:p text:style-name="P14"><text:span text:style-name="T1"><text:s text:c="4"/>專線電話：(04)25329369</text:span></text:p>
      <text:p text:style-name="P14"><text:span text:style-name="T1"><text:s text:c="4"/>專線傳真：(04)25358068</text:span></text:p>
      <text:p text:style-name="P14"><text:span text:style-name="T1"><text:s text:c="4"/>電子信箱：sheng1019@taichung.gov.tw</text:span></text:p>
      <text:p text:style-name="P14"><text:span text:style-name="T1">六、本中心性騷擾申訴及調查處理</text:span></text:p>
      <text:p text:style-name="P15"><text:span text:style-name="T1"><text:s text:c="6"/>準用臺中市政府社會局性騷擾防治措施申訴及懲處要點。</text:span></text:p>
      <text:p text:style-name="P14"><text:span text:style-name="T1">七、本措施經核定公布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style>
    <style:style style:name="footnote_20_text" style:display-name="footnote text" style:family="paragraph" style:parent-style-name="Standard" style:default-outline-level="">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款1" style:family="paragraph" style:parent-style-name="Standard" style:default-outline-level="">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條"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項" style:family="paragraph" style:parent-style-name="Standard" style:default-outline-level="">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style>
    <style:style style:name="ListLabel_20_6" style:display-name="ListLabel 6"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2.002cm" fo:text-indent="-0.635cm" fo:margin-left="2.00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06cm" fo:text-indent="-0.847cm" fo:margin-left="3.0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907cm" fo:text-indent="-0.847cm" fo:margin-left="3.9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54cm" fo:text-indent="-0.847cm" fo:margin-left="4.75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cm" fo:text-indent="-0.847cm" fo:margin-left="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47cm" fo:text-indent="-0.847cm" fo:margin-left="6.44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294cm" fo:text-indent="-0.847cm" fo:margin-left="7.29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4cm" fo:text-indent="-0.847cm" fo:margin-left="8.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987cm" fo:text-indent="-0.847cm" fo:margin-left="8.9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dc:title>
    <meta:initial-creator>s5kuo</meta:initial-creator>
    <dc:creator>王俊盛</dc:creator>
    <meta:editing-cycles>2</meta:editing-cycles>
    <meta:print-date>2012-07-09T08:29:00</meta:print-date>
    <meta:creation-date>2020-09-28T07:47:00</meta:creation-date>
    <dc:date>2020-09-28T07:47:00</dc:date>
    <meta:editing-duration>P0D</meta:editing-duration>
    <meta:generator>LibreOffice/5.3.1.2$Windows_x86 LibreOffice_project/e80a0e0fd1875e1696614d24c32df0f95f03deb2</meta:generator>
    <meta:document-statistic meta:table-count="0" meta:image-count="0" meta:object-count="0" meta:page-count="1" meta:paragraph-count="23" meta:word-count="675" meta:character-count="877" meta:non-whitespace-character-count="729"/>
    <meta:user-defined meta:name="AppVersion">16.0000</meta:user-defined>
    <meta:user-defined meta:name="Company">d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