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, serif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53cm" fo:margin-left="0cm" fo:margin-top="0cm" fo:margin-bottom="0cm" table:align="left" style:shadow="none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5.456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1.185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0.561cm"/>
    </style:style>
    <style:style style:name="表格1.J" style:family="table-column">
      <style:table-column-properties style:column-width="1.857cm"/>
    </style:style>
    <style:style style:name="表格1.K" style:family="table-column">
      <style:table-column-properties style:column-width="0.099cm"/>
    </style:style>
    <style:style style:name="表格1.L" style:family="table-column">
      <style:table-column-properties style:column-width="2.251cm"/>
    </style:style>
    <style:style style:name="表格1.M" style:family="table-column">
      <style:table-column-properties style:column-width="1.905cm"/>
    </style:style>
    <style:style style:name="表格1.N" style:family="table-column">
      <style:table-column-properties style:column-width="1.847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a" fo:border-right="none" fo:border-top="1pt solid #00000a" fo:border-bottom="1pt solid #00000a"/>
    </style:style>
    <style:style style:name="表格1.L1" style:family="table-cell">
      <style:table-cell-properties fo:padding-left="0.049cm" fo:padding-right="0.049cm" fo:padding-top="0cm" fo:padding-bottom="0cm" fo:border="1pt solid #00000a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none" fo:border-top="none" fo:border-bottom="1pt solid #00000a"/>
    </style:style>
    <style:style style:name="表格1.B2" style:family="table-cell">
      <style:table-cell-properties fo:padding-left="0.049cm" fo:padding-right="0.049cm" fo:padding-top="0cm" fo:padding-bottom="0cm" fo:border-left="1pt solid #00000a" fo:border-right="none" fo:border-top="none" fo:border-bottom="1pt solid #00000a"/>
    </style:style>
    <style:style style:name="表格1.E2" style:family="table-cell">
      <style:table-cell-properties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1.3" style:family="table-row">
      <style:table-row-properties style:min-row-height="2.54cm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a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.4" style:family="table-row">
      <style:table-row-properties style:min-row-height="1.212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1.5" style:family="table-row">
      <style:table-row-properties style:min-row-height="1.545cm" fo:keep-together="auto"/>
    </style:style>
    <style:style style:name="表格1.B5" style:family="table-cell">
      <style:table-cell-properties fo:padding-left="0.049cm" fo:padding-right="0.049cm" fo:padding-top="0cm" fo:padding-bottom="0cm" fo:border-left="1pt solid #00000a" fo:border-right="none" fo:border-top="none" fo:border-bottom="1pt solid #00000a"/>
    </style:style>
    <style:style style:name="表格1.6" style:family="table-row">
      <style:table-row-properties style:min-row-height="1.251cm" fo:keep-together="auto"/>
    </style:style>
    <style:style style:name="表格1.B6" style:family="table-cell">
      <style:table-cell-properties fo:padding-left="0.049cm" fo:padding-right="0.049cm" fo:padding-top="0cm" fo:padding-bottom="0cm" fo:border-left="1pt solid #00000a" fo:border-right="none" fo:border-top="none" fo:border-bottom="1pt solid #00000a"/>
    </style:style>
    <style:style style:name="表格1.7" style:family="table-row">
      <style:table-row-properties style:min-row-height="3.11cm" fo:keep-together="auto"/>
    </style:style>
    <style:style style:name="表格1.B7" style:family="table-cell">
      <style:table-cell-properties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1.8" style:family="table-row">
      <style:table-row-properties style:min-row-height="2.415cm" fo:keep-together="auto"/>
    </style:style>
    <style:style style:name="表格1.A8" style:family="table-cell">
      <style:table-cell-properties fo:padding-left="0.049cm" fo:padding-right="0.049cm" fo:padding-top="0cm" fo:padding-bottom="0cm" fo:border-left="1pt solid #00000a" fo:border-right="none" fo:border-top="none" fo:border-bottom="1pt solid #00000a"/>
    </style:style>
    <style:style style:name="表格1.D8" style:family="table-cell">
      <style:table-cell-properties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1.9" style:family="table-row">
      <style:table-row-properties style:min-row-height="0.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176cm"/>
    </style:style>
    <style:style style:name="P6" style:family="paragraph" style:parent-style-name="Standard">
      <style:paragraph-properties fo:margin-left="0cm" fo:margin-right="1.27cm" fo:text-indent="0cm" style:auto-text-indent="false"/>
    </style:style>
    <style:style style:name="P7" style:family="paragraph" style:parent-style-name="Frame_20_contents">
      <style:paragraph-properties fo:line-height="0.529cm"/>
    </style:style>
    <style:style style:name="P8" style:family="paragraph" style:parent-style-name="Standard" style:master-page-name="Standard">
      <style:paragraph-properties style:page-number="auto"/>
      <style:text-properties style:font-name="新細明體" fo:font-size="24pt" fo:font-weight="bold" style:font-size-asian="24pt" style:font-weight-asian="bold" style:font-size-complex="2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6cm"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0.635cm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a7982" officeooo:paragraph-rsid="001a7982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a7982" officeooo:paragraph-rsid="001a7982" style:font-weight-asian="bold"/>
    </style:style>
    <style:style style:name="P18" style:family="paragraph" style:parent-style-name="Standard" style:list-style-name="WWNum1">
      <style:paragraph-properties fo:margin-left="0.85cm" fo:margin-right="0cm" fo:line-height="0.494cm" fo:text-indent="-0.85cm" style:auto-text-indent="false"/>
    </style:style>
    <style:style style:name="P19" style:family="paragraph" style:parent-style-name="Standard" style:list-style-name="WWNum1">
      <style:paragraph-properties fo:margin-left="0.85cm" fo:margin-right="0cm" fo:line-height="0.494cm" fo:text-indent="-0.85cm" style:auto-text-indent="false"/>
      <style:text-properties style:font-name="新細明體" fo:font-weight="bold" style:font-weight-asian="bold"/>
    </style:style>
    <style:style style:name="P20" style:family="paragraph" style:parent-style-name="Frame_20_contents">
      <style:paragraph-properties fo:line-height="0.529cm"/>
      <style:text-properties fo:font-size="14pt" fo:font-weight="bold" style:font-size-asian="14pt" style:font-weight-asian="bold"/>
    </style:style>
    <style:style style:name="P21" style:family="paragraph" style:parent-style-name="Frame_20_contents">
      <style:paragraph-properties fo:line-height="0.811cm"/>
      <style:text-properties fo:font-weight="bold" style:font-weight-asian="bold"/>
    </style:style>
    <style:style style:name="P22" style:family="paragraph" style:parent-style-name="Frame_20_contents">
      <style:paragraph-properties fo:line-height="0.811cm"/>
      <style:text-properties fo:font-size="11pt" fo:font-weight="bold" style:font-size-asian="11pt" style:font-weight-asian="bold"/>
    </style:style>
    <style:style style:name="P23" style:family="paragraph" style:parent-style-name="Frame_20_contents">
      <style:paragraph-properties fo:line-height="0.529cm"/>
      <style:text-properties fo:font-size="9pt" fo:font-weight="bold" style:font-size-asian="9pt" style:font-weight-asian="bold"/>
    </style:style>
    <style:style style:name="T1" style:family="text">
      <style:text-properties style:font-name="新細明體" fo:font-size="10pt" fo:font-weight="bold" style:font-size-asian="10pt" style:font-weight-asian="bold"/>
    </style:style>
    <style:style style:name="T2" style:family="text">
      <style:text-properties style:font-name="新細明體" fo:font-size="14pt" fo:font-weight="bold" style:font-size-asian="14pt" style:font-weight-asian="bold"/>
    </style:style>
    <style:style style:name="T3" style:family="text">
      <style:text-properties style:font-name="新細明體" fo:font-size="14pt" fo:font-weight="bold" style:font-size-asian="14pt" style:font-weight-asian="bold" style:font-size-complex="14pt"/>
    </style:style>
    <style:style style:name="T4" style:family="text">
      <style:text-properties style:font-name="新細明體" fo:font-size="11pt" fo:font-weight="bold" style:font-size-asian="11pt" style:font-weight-asian="bold"/>
    </style:style>
    <style:style style:name="T5" style:family="text">
      <style:text-properties style:font-name="新細明體" fo:font-size="9pt" fo:font-weight="bold" style:font-size-asian="9pt" style:font-weight-asian="bold"/>
    </style:style>
    <style:style style:name="T6" style:family="text">
      <style:text-properties style:font-name="新細明體" fo:font-weight="bold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9pt" fo:font-weight="bold" style:font-size-asian="9pt" style:font-weight-asian="bold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 text:c="10"/>臺中市大甲婦女福利服務中心場地租借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0">租 用 單 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法定代表人</text:p>
            <text:p text:style-name="P2">姓名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>電話號碼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用 途 說 明</text:p>
          </table:table-cell>
          <table:table-cell table:style-name="表格1.B2" office:value-type="string">
            <text:p text:style-name="P1"/>
          </table:table-cell>
          <table:table-cell table:style-name="表格1.A2" table:number-columns-spanned="2" office:value-type="string">
            <text:p text:style-name="P2">活動內容</text:p>
          </table:table-cell>
          <table:covered-table-cell/>
          <table:table-cell table:style-name="表格1.E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借 用 日 期</text:p>
          </table:table-cell>
          <table:table-cell table:style-name="表格1.A2" office:value-type="string">
            <text:p text:style-name="P1"><text:s text:c="5"/>年 <text:s text:c="3"/>月 <text:s text:c="4"/>日</text:p>
          </table:table-cell>
          <table:table-cell table:style-name="表格1.A2" table:number-columns-spanned="2" office:value-type="string">
            <text:p text:style-name="P17">星期二～五</text:p>
            <text:p text:style-name="P17"><text:s/>8:00-12:00</text:p>
            <text:p text:style-name="P17">13:00-17:00</text:p>
            <text:p text:style-name="P17">17:00-21:00</text:p>
          </table:table-cell>
          <table:covered-table-cell/>
          <table:table-cell table:style-name="表格1.E3" office:value-type="string">
            <text:p text:style-name="P17">星期二</text:p>
            <text:p text:style-name="P17">□ 上午</text:p>
            <text:p text:style-name="P17">□ 下午</text:p>
            <text:p text:style-name="P17">□ 晚上</text:p>
          </table:table-cell>
          <table:table-cell table:style-name="表格1.E3" office:value-type="string">
            <text:p text:style-name="P17">星期三</text:p>
            <text:p text:style-name="P17">□ 上午</text:p>
            <text:p text:style-name="P17">□ 下午</text:p>
            <text:p text:style-name="P17">□ 晚上</text:p>
          </table:table-cell>
          <table:table-cell table:style-name="表格1.E3" table:number-columns-spanned="3" office:value-type="string">
            <text:p text:style-name="P17">星期四</text:p>
            <text:p text:style-name="P17">□ 上午</text:p>
            <text:p text:style-name="P17">□ 下午</text:p>
            <text:p text:style-name="P17">□ 晚上</text:p>
          </table:table-cell>
          <table:covered-table-cell/>
          <table:covered-table-cell/>
          <table:table-cell table:style-name="表格1.E3" office:value-type="string">
            <text:p text:style-name="P17">星期五</text:p>
            <text:p text:style-name="P17">□ 上午</text:p>
            <text:p text:style-name="P17">□ 下午</text:p>
            <text:p text:style-name="P17">□ 晚上</text:p>
          </table:table-cell>
          <table:table-cell table:style-name="表格1.A2" table:number-columns-spanned="2" office:value-type="string">
            <text:p text:style-name="P17">星期六～日</text:p>
            <text:p text:style-name="P17"><text:s/>8:00-12:00</text:p>
            <text:p text:style-name="P17">13:00-17:00</text:p>
          </table:table-cell>
          <table:covered-table-cell/>
          <table:table-cell table:style-name="表格1.E3" office:value-type="string">
            <text:p text:style-name="P17">星期六</text:p>
            <text:p text:style-name="P17">□ 上午</text:p>
            <text:p text:style-name="P17">□ 下午</text:p>
          </table:table-cell>
          <table:table-cell table:style-name="表格1.N3" office:value-type="string">
            <text:p text:style-name="P17">星期日</text:p>
            <text:p text:style-name="P17">□ 上午</text:p>
            <text:p text:style-name="P17">□ 下午</text:p>
          </table:table-cell>
        </table:table-row>
        <table:table-row table:style-name="表格1.4">
          <table:table-cell table:style-name="表格1.A2" office:value-type="string">
            <text:p text:style-name="P10">借 用 場 地</text:p>
          </table:table-cell>
          <table:table-cell table:style-name="表格1.B4" table:number-columns-spanned="13" office:value-type="string">
            <text:p text:style-name="Standard"><text:span text:style-name="T9">中庭</text:span><text:span text:style-name="T6">□ <text:s/></text:span><text:span text:style-name="T9">教室</text:span><text:span text:style-name="T6">□ <text:s/></text:span><text:span text:style-name="T9">會議室</text:span><text:span text:style-name="T6">□ <text:s/></text:span><text:span text:style-name="T9">視廳室</text:span><text:span text:style-name="T6">□ <text:s/></text:span><text:span text:style-name="T9">禮堂</text:span><text:span text:style-name="T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0">需借用之設備</text:p>
          </table:table-cell>
          <table:table-cell table:style-name="表格1.B6" table:number-rows-spanned="2" office:value-type="string">
            <text:p text:style-name="P14">麥 <text:s text:c="4"/>克 <text:s text:c="4"/>風（ <text:s text:c="4"/>）</text:p>
            <text:p text:style-name="P14">桌 <text:s text:c="11"/>子（ <text:s text:c="4"/>）</text:p>
            <text:p text:style-name="P14">椅 <text:s text:c="11"/>子（ <text:s text:c="4"/>）</text:p>
            <text:p text:style-name="P14">指 <text:s text:c="4"/>示 <text:s text:c="4"/>牌（ <text:s text:c="4"/>）</text:p>
            <text:p text:style-name="P14">主 <text:s text:c="4"/>席 <text:s text:c="4"/>台（ <text:s text:c="4"/>）</text:p>
          </table:table-cell>
          <table:table-cell table:style-name="表格1.A2" table:number-columns-spanned="6" office:value-type="string">
            <text:p text:style-name="P1"><text:s text:c="3"/>場地佈置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">人數</text:p>
          </table:table-cell>
          <table:covered-table-cell/>
          <table:covered-table-cell/>
          <table:table-cell table:style-name="表格1.B4" table:number-columns-spanned="3" office:value-type="string">
            <text:p text:style-name="Standard"><text:span text:style-name="T9"><text:s text:c="2"/>男</text:span><text:span text:style-name="T6">： <text:s text:c="7"/>人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6" office:value-type="string">
            <text:p text:style-name="Standard"><text:span text:style-name="T9"><text:s text:c="5"/>上午</text:span><text:span text:style-name="T6">□ <text:s text:c="5"/></text:span><text:span text:style-name="T9">下午</text:span><text:span text:style-name="T6">□ <text:s text:c="6"/></text:span><text:span text:style-name="T9">晚上</text:span><text:span text:style-name="T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Standard"><text:span text:style-name="T9"><text:s text:c="2"/>女</text:span><text:span text:style-name="T6">： <text:s text:c="7"/>人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<text:s text:c="2"/>借 用 規 則</text:p>
          </table:table-cell>
          <table:table-cell table:style-name="表格1.B7" table:number-columns-spanned="13" office:value-type="string">
            <text:list xml:id="list2231484134248520090" text:style-name="WWNum1">
              <text:list-item>
                <text:p text:style-name="P18"><text:span text:style-name="T9">申請租借本中心之場地</text:span><text:span text:style-name="T6">、</text:span><text:span text:style-name="T9">應於使用前繳費</text:span><text:span text:style-name="T6">、</text:span><text:span text:style-name="T9">且活動時嚴禁室內抽菸</text:span><text:span text:style-name="T6">。</text:span></text:p>
              </text:list-item>
              <text:list-item>
                <text:p text:style-name="P18"><text:span text:style-name="T9">各單位租借本中心各項場地及設施以公益活動使用為限</text:span><text:span text:style-name="T6">、</text:span><text:span text:style-name="T9">不得有營利</text:span><text:span text:style-name="T6">、</text:span><text:span text:style-name="T9">推銷及違反善良風俗活動</text:span><text:span text:style-name="T6">。</text:span></text:p>
              </text:list-item>
              <text:list-item>
                <text:p text:style-name="P18"><text:span text:style-name="T9">經申請同意借用場地</text:span><text:span text:style-name="T6">、</text:span><text:span text:style-name="T9">若與本中心舉辦重大各項活動時間抵觸者</text:span><text:span text:style-name="T6">、</text:span><text:span text:style-name="T9">須停止使用</text:span><text:span text:style-name="T6">。</text:span></text:p>
              </text:list-item>
              <text:list-item>
                <text:p text:style-name="P18"><text:span text:style-name="T9">活動結束當天</text:span><text:span text:style-name="T6">、</text:span><text:span text:style-name="T9">需負責場地清潔</text:span><text:span text:style-name="T6">。</text:span></text:p>
              </text:list-item>
              <text:list-item>
                <text:p text:style-name="P18"><text:span text:style-name="T9">無線麥克風電池</text:span><text:span text:style-name="T6">、白板筆、紙杯、垃圾袋請自備。</text:span></text:p>
              </text:list-item>
              <text:list-item>
                <text:p text:style-name="P19">參與活動人員之安全維護由租借單位自行負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"><text:span text:style-name="T8">本中心開放時間</text:span><text:span text:style-name="T3">： <text:s text:c="42"/></text:span><text:span text:style-name="T8">週一</text:span><text:span text:style-name="T3">、</text:span><text:span text:style-name="T8">國定假日休館</text:span></text:p>
            <text:p text:style-name="P11">週二至週五上午八點至下午九點</text:p>
            <text:p text:style-name="P3"><text:span text:style-name="T8">週六</text:span><text:span text:style-name="T3">、</text:span><text:span text:style-name="T8">日上午八點至下午五點</text:span></text:p>
          </table:table-cell>
          <table:covered-table-cell/>
          <table:covered-table-cell/>
          <table:table-cell table:style-name="表格1.D8" table:number-columns-spanned="11" office:value-type="string">
            <text:p text:style-name="P15"><text:s text:c="2"/>同 意 遵 循 借 用 規 則</text:p>
            <text:p text:style-name="P4"><text:span text:style-name="T9"><text:s text:c="2"/>借 用 單 位 代 表 人 </text:span><text:span text:style-name="T6">：</text:span></text:p>
            <text:p text:style-name="P4"><text:span text:style-name="T9"><text:s text:c="2"/>地 <text:s text:c="4"/>址</text:span><text:span text:style-name="T6">：</text:span></text:p>
            <text:p text:style-name="P4"><text:span text:style-name="T9"><text:s text:c="2"/>手 <text:s text:c="4"/>機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6"><text:span text:style-name="T8">收據編號：</text:span><text:span text:style-name="T13"> <text:s text:c="39"/></text:span><text:span text:style-name="T14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, serif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婦女服利服務中心場地租借表</dc:title>
    <meta:initial-creator>401</meta:initial-creator>
    <meta:editing-cycles>4</meta:editing-cycles>
    <meta:print-date>2016-10-02T07:21:00</meta:print-date>
    <meta:creation-date>2020-06-11T01:00:00</meta:creation-date>
    <dc:date>2020-06-11T09:42:27.583000000</dc:date>
    <meta:editing-duration>PT4M5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66" meta:word-count="464" meta:character-count="845" meta:non-whitespace-character-count="512"/>
    <meta:user-defined meta:name="AppVersion">15.0000</meta:user-defined>
    <meta:user-defined meta:name="Company">tc-t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